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bottom="0.0277in"/>
      <style:text-properties style:font-name="Trebuchet MS" fo:color="#90C226" fo:font-size="16pt" style:font-size-asian="16pt"/>
    </style:style>
    <style:style style:name="P2" style:parent-style-name="Textbody" style:family="paragraph">
      <style:paragraph-properties fo:margin-bottom="0.0277in"/>
      <style:text-properties style:font-name="Trebuchet MS" fo:color="#90C226" fo:font-size="16pt" style:font-size-asian="16pt"/>
    </style:style>
    <style:style style:name="P3" style:parent-style-name="Textbody" style:family="paragraph">
      <style:paragraph-properties fo:background-color="#FFFFFF"/>
      <style:text-properties style:font-name="Trebuchet MS" fo:font-weight="bold" style:font-weight-asian="bold" fo:font-variant="small-caps" fo:color="#404040" fo:font-size="14pt" style:font-size-asian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background-color="#FFFFFF"/>
      <style:text-properties style:font-name="Trebuchet MS" fo:font-weight="bold" style:font-weight-asian="bold" fo:font-variant="small-caps" fo:color="#404040" fo:font-size="14pt" style:font-size-asian="1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margin-bottom="0.1562in"/>
      <style:text-properties fo:color="#000000"/>
    </style:style>
    <style:style style:name="P6" style:parent-style-name="Textbody" style:family="paragraph">
      <style:paragraph-properties fo:margin-bottom="0.1666in"/>
    </style:style>
    <style:style style:name="T7" style:parent-style-name="Standardnípísmoodstavce" style:family="text">
      <style:text-properties style:font-name="Trebuchet MS" fo:color="#002060" fo:font-size="14pt" style:font-size-asian="14pt"/>
    </style:style>
    <style:style style:name="T8" style:parent-style-name="Standardnípísmoodstavce" style:family="text">
      <style:text-properties style:font-name="Trebuchet MS" fo:color="#002060" fo:font-size="14pt" style:font-size-asian="14pt"/>
    </style:style>
    <style:style style:name="P9" style:parent-style-name="Textbody" style:family="paragraph">
      <style:paragraph-properties fo:margin-bottom="0.1666in"/>
    </style:style>
    <style:style style:name="P10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1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2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3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4" style:parent-style-name="Textbody" style:family="paragraph">
      <style:paragraph-properties fo:margin-bottom="0.1666in"/>
    </style:style>
    <style:style style:name="T15" style:parent-style-name="Standardnípísmoodstavce" style:family="text">
      <style:text-properties style:font-name="Trebuchet MS" fo:color="#002060" fo:font-size="14pt" style:font-size-asian="14pt"/>
    </style:style>
    <style:style style:name="P16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7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8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9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20" style:parent-style-name="Textbody" style:family="paragraph">
      <style:paragraph-properties fo:line-height="110%"/>
    </style:style>
    <style:style style:name="T21" style:parent-style-name="Standardnípísmoodstavce" style:family="text">
      <style:text-properties style:font-name="Trebuchet MS" fo:color="#002060" fo:font-size="14pt" style:font-size-asian="14pt"/>
    </style:style>
  </office:automatic-styles>
  <office:body>
    <office:text text:use-soft-page-breaks="true">
      <text:p text:style-name="P1">POZICE: ÚKLID<text:s/>(městské divadlo a krajský úřad)</text:p>
      <text:p text:style-name="P2"/>
      <text:p text:style-name="P3">Pracoviště:  MD ZLÍN, TŘ.TOMÁŠE BATI 4091/32</text:p>
      <text:p text:style-name="P4"><text:s text:c="16"/>KÚ ZLÍN, TŘ.TOMÁŠE BATI 1565</text:p>
      <text:p text:style-name="P5">  <text:s text:c="21"/></text:p>
      <text:p text:style-name="P6"> <text:span text:style-name="T7">Informace o pracovním místě: Pravidelný úklid<text:s/></text:span><text:span text:style-name="T8">místností a objektů manuálním nebo strojním způsobem. Vysávání koberců, stírání podlah, vynesení odpadků, otření omaků na nábytku, úklid sociálního zařízení, otření prachu.</text:span></text:p>
      <text:p text:style-name="P9"> </text:p>
      <text:p text:style-name="P10">Počet míst: 5</text:p>
      <text:p text:style-name="P11">Směnnost: jednosměnný  MD: 5:00 – 9:00, KÚ: po a st od 17:00,</text:p>
      <text:p text:style-name="P12"><text:s text:c="5"/><text:s text:c="58"/>út a čt od 15:00, pá od 13:00</text:p>
      <text:p text:style-name="P13">Pracovní úvazek: zkrácený 4hod/den</text:p>
      <text:p text:style-name="P14"><text:span text:style-name="T15">Mzda: 90Kč/hod.</text:span></text:p>
      <text:p text:style-name="P16">Nástup ihned</text:p>
      <text:p text:style-name="P17">Chráněné pracovní místo pro OZP.</text:p>
      <text:p text:style-name="P18">Požadujeme: <text:s/>spolehlivost.</text:p>
      <text:p text:style-name="P19">První kontakt POUZE telefonicky, nechodit na<text:s/>pracoviště.</text:p>
      <text:p text:style-name="P20"> </text:p>
      <text:p text:style-name="Textbody"><text:span text:style-name="T21">Kontakt: 800 99 11 88, 723 612 506,prace@forcorp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Uživatel</dc:creator>
    <meta:creation-date>2009-04-16T11:32:00Z</meta:creation-date>
    <dc:date>2018-06-13T11:37:00Z</dc:date>
    <meta:template xlink:href="Normal" xlink:type="simple"/>
    <meta:editing-cycles>2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787" meta:row-count="5" meta:non-whitespace-character-count="674"/>
  </office:meta>
</office:document-meta>
</file>